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Vorstenbosche Boys, Binnenveld 57, 5476 L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rstenbosche Boys, Binnenveld 57, 5476 LZ in Vorstenbosch heeft in overeenstemming met artikel 2:34B, lid 4 APV melding  gedaan van een activiteit op 31 maart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9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Vorstenbosche Boys, Binnenveld 57, 5476 LZ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979</meta:user-defined>
    <meta:user-defined meta:name="OVERHEIDop.GmbID/DC.identifier">gmb-2019-66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op.versieInformatie"/>
  </office:meta>
</office:document-meta>
</file>