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hove 3 te Leusden</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omgevingsvergunning op locatie Begijnhove 3 te Leusden. De aanvraag is geregistreerd onder zaaknummer WABO-2019-085. De aanvraag betreft het plaatsen van een erfafscheiding met afsluitbare doorgang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9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gijnhove 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78</meta:user-defined>
    <meta:user-defined meta:name="OVERHEIDop.GmbID/DC.identifier">gmb-2019-6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L 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48 459762</meta:user-defined>
    <meta:user-defined meta:name="OVERHEIDop.versieInformatie"/>
  </office:meta>
</office:document-meta>
</file>