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7 plaatsen van 2 parasols met vaste voetopste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ktstraat 27 OV20190172 plaatsen van 2 parasols met vaste voetopstelling (08-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7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7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7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7 plaatsen van 2 parasols met vaste voetopste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73</meta:user-defined>
    <meta:user-defined meta:name="OVERHEIDop.GmbID/DC.identifier">gmb-2019-66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6 560654</meta:user-defined>
    <meta:user-defined meta:name="OVERHEIDop.versieInformatie"/>
  </office:meta>
</office:document-meta>
</file>