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368, 1436 BJ, uitbreiden van een bestaande aanbouw aan de achterzijde en opbouw op nieuwe aanbouw, 15-03-2019, zaaknummer 3002485, olonummer 4279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Aalsmeerderbrug, Aalsmeerderdijk 368, 1436 BJ, uitbreiden van een bestaande aanbouw aan de achterzijde en opbouw op nieuwe aanbouw, 15-03-2019, zaaknummer 3002485, olonummer 42793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97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alsmeerderbrug, Aalsmeerderdijk 368, 1436 BJ, uitbreiden van een bestaande aanbouw aan de achterzijde en opbouw op nieuwe aanbouw, 15-03-2019, zaaknummer 3002485, olonummer 4279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70</meta:user-defined>
    <meta:user-defined meta:name="OVERHEIDop.GmbID/DC.identifier">gmb-2019-66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J 368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26 476296</meta:user-defined>
    <meta:user-defined meta:name="OVERHEIDop.versieInformatie"/>
  </office:meta>
</office:document-meta>
</file>