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 terrein, Sectie C nr. 5448 nabij Korteweg in Oud-Beijerland</text:p>
      <text:section text:name="zakelijke-mededeling_id1-3-2" text:style-name="zakelijke-mededeling">
        <text:section text:name="zakelijke-mededeling-tekst_id1-3-2-1" text:style-name="zakelijke-mededeling-tekst">
          <text:section text:name="tekst_id1-3-2-1-1" text:style-name="tekst">
            <text:p text:style-name="common-al">Op 1 februari 2019 heeft de gemeente een aanvraag ontvangen voor een omgevingsvergunning op locatie Koni terrein, Sectie C nr. 5448 nabij Korteweg in Oud-Beijerland. De aanvraag is geregistreerd onder zaaknummer Z/19/006436. De aanvraag betreft:</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Het wijzigen van een monument</text:p>
              </text:list-item>
              <text:list-item text:style-override="id1-3-2-1-1-2-4">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696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6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6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 terrein, Sectie C nr. 5448 nabij Korteweg in Ou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963</meta:user-defined>
    <meta:user-defined meta:name="OVERHEIDop.GmbID/DC.identifier">gmb-2019-66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1</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8085.04 425910.83</meta:user-defined>
    <meta:user-defined meta:name="OVERHEIDop.versieInformatie"/>
  </office:meta>
</office:document-meta>
</file>