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Fustweg 1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Op 25 juli 2018 is een aanvraag om een omgevingsvergunning milieu op grond van artikel 2.1 van de Wet algemene bepalingen omgevingsrecht (Wabo) binnengekomen van Shell Nederland Verkoopmaatschappij N.V. voor het oprichten van het tankstation Shell Express Waarderpolder, gelegen aan Fustweg 1 te Haarlem. Het betreft een onbemand verkooppunt voor motorbrandstoffen aan voertuigen van derden.</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6 maart tot 7 mei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7 mei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6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6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ontwerpbesluit omgevingsvergunning, Fustweg 1 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6962</meta:user-defined>
    <meta:user-defined meta:name="OVERHEIDop.GmbID/DC.identifier">gmb-2019-66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1b</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5 488820</meta:user-defined>
    <meta:user-defined meta:name="OVERHEIDop.versieInformatie"/>
  </office:meta>
</office:document-meta>
</file>