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ndijk 55 (nabij)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19 een besluit genomen op de aanvraag met zaaknummer 2019-00099 voor een omgevingsvergunning op locatie Oudendijk 55 (nabij)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6 maart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6960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960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960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Oudendijk 55 (nabij) in Strij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960</meta:user-defined>
    <meta:user-defined meta:name="OVERHEIDop.GmbID/DC.identifier">gmb-2019-66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6BP 64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2785.96 420191.64</meta:user-defined>
    <meta:user-defined meta:name="OVERHEIDop.versieInformatie"/>
  </office:meta>
</office:document-meta>
</file>