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De Eng, kavel C, 4264 AK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De Eng, kavel C, 4264 AK Veen</text:span>, tijdelijk plaatsen van een caravan, OV20180860/4044483; verzonden op 22 december 2018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De Eng, kavel C, 4264 AK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96</meta:user-defined>
    <meta:user-defined meta:name="OVERHEIDop.GmbID/DC.identifier">gmb-2019-6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K 1</meta:user-defined>
    <meta:user-defined meta:name="OVERHEIDop.woonplaats">Veen</meta:user-defined>
    <meta:user-defined meta:name="OVERHEIDop.straatnaam">De En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279 421433</meta:user-defined>
    <meta:user-defined meta:name="OVERHEIDop.versieInformatie"/>
  </office:meta>
</office:document-meta>
</file>