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melum, Buorren 31 UV20180538 het wijzigen van de vergunning brandveilig gebruik (19-06-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 Hemelum, Buorren 31 UV20180538 het wijzigen van de vergunning brandveilig gebruik (19-06-2018) </text:p>
            <text:p text:style-name="tussenkopcur">Inzage</text:p>
            <text:p text:style-name="common-al">De aanvraag, de ontwerp-omgevingsvergunning en de overige bijbehorende stukken liggen met ingang van donderdag  21 maart 2019 tot en met woensdag  1 me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melum, Buorren 31 UV20180538 het wijzigen van de vergunning brandveilig gebruik (19-0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59</meta:user-defined>
    <meta:user-defined meta:name="OVERHEIDop.GmbID/DC.identifier">gmb-2019-66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C 31</meta:user-defined>
    <meta:user-defined meta:name="OVERHEIDop.woonplaats">Hemelum</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25 543911</meta:user-defined>
    <meta:user-defined meta:name="OVERHEIDop.versieInformatie"/>
  </office:meta>
</office:document-meta>
</file>