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Illebergdiek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Illebergdiek 2, zaaknummer 170545</text:p>
            <text:p text:style-name="common-al">Voor: kappen van 3 wilgen, datum besluit 18-03-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95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5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5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Illebergdiek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6957</meta:user-defined>
    <meta:user-defined meta:name="OVERHEIDop.GmbID/DC.identifier">gmb-2019-669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K 2</meta:user-defined>
    <meta:user-defined meta:name="OVERHEIDop.woonplaats">Winterswijk Ratum</meta:user-defined>
    <meta:user-defined meta:name="OVERHEIDop.straatnaam">Illebergdie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2857 443214</meta:user-defined>
    <meta:user-defined meta:name="OVERHEIDop.versieInformatie"/>
  </office:meta>
</office:document-meta>
</file>