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lbert Schweitzerlaan 153, 1443WS Purmerend</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op locatie Dr. Albert Schweitzerlaan 153, 1443WS Purmerend. De aanvraag is geregistreerd onder zaaknummer Z2019-0266. De aanvraag betreft:</text:p>
            <text:list text:style-name="id1-3-2-1-1-2">
              <text:list-item text:style-override="id1-3-2-1-1-2-1">
                <text:number>•</text:number>
                <text:p text:style-name="al">het wijzigen van een kozijn i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95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5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5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 Albert Schweitzerlaan 153, 1443WS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56</meta:user-defined>
    <meta:user-defined meta:name="OVERHEIDop.GmbID/DC.identifier">gmb-2019-6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WS 15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082.6 502594.07</meta:user-defined>
    <meta:user-defined meta:name="OVERHEIDop.versieInformatie"/>
  </office:meta>
</office:document-meta>
</file>