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Perzikstraat 14 a, 4261 KD 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Perzikstraat 14 a, 4261 KD  Wijk en Aalburg</text:span>, een zalencentrum verbouwen tot gezondheidscentrum, OV20180947/3990773; verzonden op 20 december 2018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Perzikstraat 14 a, 4261 KD  Wijk en A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95</meta:user-defined>
    <meta:user-defined meta:name="OVERHEIDop.GmbID/DC.identifier">gmb-2019-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KD 14a</meta:user-defined>
    <meta:user-defined meta:name="OVERHEIDop.woonplaats">Wijk en Aalburg</meta:user-defined>
    <meta:user-defined meta:name="OVERHEIDop.straatnaam">Perzi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682 419471</meta:user-defined>
    <meta:user-defined meta:name="OVERHEIDop.versieInformatie"/>
  </office:meta>
</office:document-meta>
</file>