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32 in Numansdorp</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op locatie Paltrokmolen 32 in Numansdorp. De aanvraag is geregistreerd onder zaaknummer Z/19/00763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94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4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4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ltrokmolen 32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48</meta:user-defined>
    <meta:user-defined meta:name="OVERHEIDop.GmbID/DC.identifier">gmb-2019-6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KT 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1565.2 415783.25</meta:user-defined>
    <meta:user-defined meta:name="OVERHEIDop.versieInformatie"/>
  </office:meta>
</office:document-meta>
</file>