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S Vd Oyewg 31 Delfgauw, melding brandveilig gebruik , OLO-nummer                   4177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OLO-nummer                   4177349</text:p>
            <text:p text:style-name="common-al">Dossiernummer               O19-0069 </text:p>
            <text:p text:style-name="common-al">Locatie                                 S Vd Oyewg 31 Delfgauw</text:p>
            <text:p text:style-name="common-al">Postcode                            2645 NB</text:p>
            <text:p text:style-name="common-al">Datum besluit                   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94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 S Vd Oyewg 31 Delfgauw, melding brandveilig gebruik , OLO-nummer                   4177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45</meta:user-defined>
    <meta:user-defined meta:name="OVERHEIDop.GmbID/DC.identifier">gmb-2019-6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NB 31</meta:user-defined>
    <meta:user-defined meta:name="OVERHEIDop.woonplaats">Delfgauw</meta:user-defined>
    <meta:user-defined meta:name="OVERHEIDop.straatnaam">Schimmelpenninck van der Oy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38 447214</meta:user-defined>
    <meta:user-defined meta:name="OVERHEIDop.versieInformatie"/>
  </office:meta>
</office:document-meta>
</file>