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in gebruik nemen gebouw S, Campus 2 (zaaknummer 21040-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ampus 2 </text:span>
            <text:span text:style-name="nadrukvet">– </text:span>ontvangen 14 maart 2019 voor het het brandveilig in gebruik nemen van  gebouw 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94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4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4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 in gebruik nemen gebouw S, Campus 2 (zaaknummer 2104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43</meta:user-defined>
    <meta:user-defined meta:name="OVERHEIDop.GmbID/DC.identifier">gmb-2019-66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CA 2e</meta:user-defined>
    <meta:user-defined meta:name="OVERHEIDop.woonplaats">Zwolle</meta:user-defined>
    <meta:user-defined meta:name="OVERHEIDop.straatnaam">Campu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116 501644</meta:user-defined>
    <meta:user-defined meta:name="OVERHEIDop.versieInformatie"/>
  </office:meta>
</office:document-meta>
</file>