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Populierenlaan 129, 1161 SH, realiseren van een balkon aan de achterzijde van de woning, 15-03-2019, zaaknummer 30032378, olonummer 42815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94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4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4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Populierenlaan 129, 1161 SH, realiseren van een balkon aan de achterzijde van de woning, 15-03-2019, zaaknummer 30032378, olonummer 428152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941</meta:user-defined>
    <meta:user-defined meta:name="OVERHEIDop.GmbID/DC.identifier">gmb-2019-669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SH</meta:user-defined>
    <meta:user-defined meta:name="OVERHEIDop.woonplaats">Zwanenburg</meta:user-defined>
    <meta:user-defined meta:name="OVERHEIDop.straatnaam">Populier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799 487552</meta:user-defined>
    <meta:user-defined meta:name="OVERHEIDop.versieInformatie"/>
  </office:meta>
</office:document-meta>
</file>