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straat 36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rkstraat 36, 6367 JE Voerendaal : het verbouwen van de bedrijfswoning en bedrijfsruimte tot levensloopbestendige woning en B&amp;B (verzonden 19 maart 2019; zaak 5103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693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3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3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erkstraat 36 te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39</meta:user-defined>
    <meta:user-defined meta:name="OVERHEIDop.GmbID/DC.identifier">gmb-2019-66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JE 36</meta:user-defined>
    <meta:user-defined meta:name="OVERHEIDop.woonplaats">Voerendaal</meta:user-defined>
    <meta:user-defined meta:name="OVERHEIDop.straatnaam">Ker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513 318244</meta:user-defined>
    <meta:user-defined meta:name="OVERHEIDop.versieInformatie"/>
  </office:meta>
</office:document-meta>
</file>