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Cromstrijensedijk OZ 45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19 een besluit genomen op de aanvraag met zaaknummer C HZ_WABO-2018-0154 voor een omgevingsvergunning op locatie Oud-Cromstrijensedijk OZ 45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8 maart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6938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938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938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Oud-Cromstrijensedijk OZ 45 in Klaasw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6938</meta:user-defined>
    <meta:user-defined meta:name="OVERHEIDop.GmbID/DC.identifier">gmb-2019-669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86BL 45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0149 420330</meta:user-defined>
    <meta:user-defined meta:name="OVERHEIDop.versieInformatie"/>
  </office:meta>
</office:document-meta>
</file>