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mes Wat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om de beslistermijn voor de aanvraag met zaaknummer 2019-00150 voor een omgevingsvergunning op locatie James Wattstr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3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ames Wat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34</meta:user-defined>
    <meta:user-defined meta:name="OVERHEIDop.GmbID/DC.identifier">gmb-2019-6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MB 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045 427081</meta:user-defined>
    <meta:user-defined meta:name="OVERHEIDop.versieInformatie"/>
  </office:meta>
</office:document-meta>
</file>