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oor verkoop vis, Marktplein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maart 2019</text:p>
            <text:p text:style-name="common-al">Periode: op donderdag vanaf 13.30 uur, van 1 april 2019 tot 1 april 2020 </text:p>
            <text:p text:style-name="common-al">Locatie: Marktplein in Brummen</text:p>
            <text:p text:style-name="common-al">Registratienummer: Z031002</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27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693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3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3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standplaatsvergunning voor verkoop vis, Marktplein te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6933</meta:user-defined>
    <meta:user-defined meta:name="OVERHEIDop.GmbID/DC.identifier">gmb-2019-669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A 1</meta:user-defined>
    <meta:user-defined meta:name="OVERHEIDop.woonplaats">Brummen</meta:user-defined>
    <meta:user-defined meta:name="OVERHEIDop.straatnaam">Markt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41 455710</meta:user-defined>
    <meta:user-defined meta:name="OVERHEIDop.versieInformatie"/>
  </office:meta>
</office:document-meta>
</file>