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avond op vrijdag 30 augustus 2019 van 20.00 uur tot 23.00 uur, Kerkbrink 16, 1873HH, Groet, verzenddatum besluit 18 maart 2019 (APV190014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693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3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3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ichtjesavond op vrijdag 30 augustus 2019 van 20.00 uur tot 23.00 uur, Kerkbrink 16, 1873HH, Groet, verzenddatum besluit 18 maart 2019 (APV19001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6931</meta:user-defined>
    <meta:user-defined meta:name="OVERHEIDop.GmbID/DC.identifier">gmb-2019-669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HH 16</meta:user-defined>
    <meta:user-defined meta:name="OVERHEIDop.woonplaats">Groet</meta:user-defined>
    <meta:user-defined meta:name="OVERHEIDop.straatnaam">Kerkbrin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424 526147</meta:user-defined>
    <meta:user-defined meta:name="OVERHEIDop.versieInformatie"/>
  </office:meta>
</office:document-meta>
</file>