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Lorentzlaan 15 (zaaknummer: 1989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entzlaan 15 </text:span>
            <text:span text:style-name="nadrukvet">–</text:span> ontvangen 14 maart 2019 voor het kappen van een boom (zomereik) in verband met slechte condi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93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Lorentzlaan 15 (zaaknummer: 198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30</meta:user-defined>
    <meta:user-defined meta:name="OVERHEIDop.GmbID/DC.identifier">gmb-2019-6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J 15</meta:user-defined>
    <meta:user-defined meta:name="OVERHEIDop.woonplaats">Zwolle</meta:user-defined>
    <meta:user-defined meta:name="OVERHEIDop.straatnaam">Lorentz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30 504094</meta:user-defined>
    <meta:user-defined meta:name="OVERHEIDop.versieInformatie"/>
  </office:meta>
</office:document-meta>
</file>