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Wellewei 5 het bouwen van garagebox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udsend, Wellewei 5 OV20181026 het bouwen van garageboxen (18-1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92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2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2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udsend, Wellewei 5 het bouwen van garagebox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28</meta:user-defined>
    <meta:user-defined meta:name="OVERHEIDop.GmbID/DC.identifier">gmb-2019-669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RB 5</meta:user-defined>
    <meta:user-defined meta:name="OVERHEIDop.woonplaats">Woudsend</meta:user-defined>
    <meta:user-defined meta:name="OVERHEIDop.straatnaam">Well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533 550768</meta:user-defined>
    <meta:user-defined meta:name="OVERHEIDop.versieInformatie"/>
  </office:meta>
</office:document-meta>
</file>