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Brugdam 5, 4286 AX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Brugdam 5, 4286 AX Almkerk</text:span>, wijzigen horecabestemming t.b.v. kerkdiensten, 3995881; verzonden op 20 december 2018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Brugdam 5, 4286 AX Alm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92</meta:user-defined>
    <meta:user-defined meta:name="OVERHEIDop.GmbID/DC.identifier">gmb-2019-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X 5</meta:user-defined>
    <meta:user-defined meta:name="OVERHEIDop.woonplaats">Almkerk</meta:user-defined>
    <meta:user-defined meta:name="OVERHEIDop.straatnaam">Brugdam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900 420265</meta:user-defined>
    <meta:user-defined meta:name="OVERHEIDop.versieInformatie"/>
  </office:meta>
</office:document-meta>
</file>