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C. Donders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oprichten van een woonhuis en het hebben van een uitweg op locatie F.C. Dondersstraat nabij 1 in Hengelo. De aanvraag is geregistreerd onder zaaknummer O-2019-013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6905</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5</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5</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C. Dondersstraat nabij 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6905</meta:user-defined>
    <meta:user-defined meta:name="OVERHEIDop.GmbID/DC.identifier">gmb-2019-66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SR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8972.18 475763.57</meta:user-defined>
    <meta:user-defined meta:name="OVERHEIDop.versieInformatie"/>
  </office:meta>
</office:document-meta>
</file>