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PV artikel 2:10 The Passion Velsen, locatie: terrein Engelmunduskerk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The Passion Velsen, op 14 april 2019 van 19:30 tot 21:00 uur, locatie: terrein Engelmunduskerk (12/03/2019) 291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90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PV artikel 2:10 The Passion Velsen, locatie: terrein Engelmunduskerk te Velsen-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04</meta:user-defined>
    <meta:user-defined meta:name="OVERHEIDop.GmbID/DC.identifier">gmb-2019-66904</meta:user-defined>
    <meta:user-defined meta:name="OVERHEID.TaxonomieBeleidsagenda/OVERHEID.category">Cultuur en recreatie | Organisatie en beleid</meta:user-defined>
    <meta:user-defined meta:name="OVERHEIDop.referentienummer">291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BH</meta:user-defined>
    <meta:user-defined meta:name="OVERHEIDop.woonplaats">Velsen-Zuid</meta:user-defined>
    <meta:user-defined meta:name="OVERHEIDop.straatnaam">Kerk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97 497311</meta:user-defined>
    <meta:user-defined meta:name="OVERHEIDop.versieInformatie"/>
  </office:meta>
</office:document-meta>
</file>