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mmenderstraat 112, 6343 A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>Klimmenderstraat 112, 6343 AE Klimmen: het kappen van een boom, zaaknummer 52547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690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immenderstraat 112, 6343 AE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6900</meta:user-defined>
    <meta:user-defined meta:name="OVERHEIDop.GmbID/DC.identifier">gmb-2019-66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E 112</meta:user-defined>
    <meta:user-defined meta:name="OVERHEIDop.woonplaats">Klimmen</meta:user-defined>
    <meta:user-defined meta:name="OVERHEIDop.straatnaam">Klimmend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492 321147</meta:user-defined>
    <meta:user-defined meta:name="OVERHEIDop.versieInformatie"/>
  </office:meta>
</office:document-meta>
</file>