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Grote Kerkstraat 60 e, 4261 BE Wijk en Aalburg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grote Kerkstraat 60 e, 4261 BE Wijk en Aalburg</text:span>, bijgebouw plaatsen, OV20180776/4006299; verzonden op 19 december 2018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8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Grote Kerkstraat 60 e, 4261 BE Wijk en Aalbur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89</meta:user-defined>
    <meta:user-defined meta:name="OVERHEIDop.GmbID/DC.identifier">gmb-2019-6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BE 60e</meta:user-defined>
    <meta:user-defined meta:name="OVERHEIDop.woonplaats">Wijk en Aalburg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7230 419502</meta:user-defined>
    <meta:user-defined meta:name="OVERHEIDop.versieInformatie"/>
  </office:meta>
</office:document-meta>
</file>