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 werkzaamheden buiten reguliere werktijden APV artikel 4:4 op en nabij station Driehuis, vervangen van balken en armen van bovenlei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ntheffing voor werkzaamheden buiten reguliere werktijden APV artikel 4:4 </text:span>
          </text:p>
            <text:p text:style-name="common-al">Het college van burgemeester en wethouders van Velsen hebben een ontheffing verleend voor: </text:p>
            <text:p text:style-name="common-al">
            <text:span text:style-name="nadrukvet">Driehuis</text:span>
          </text:p>
            <text:p text:style-name="common-al">op en nabij station Driehuis, vervangen van balken en armen van bovenleidingen van vrijdag 12 april 23:00 uur tot maandag 15 april 05:15 uur 2019 (15/03/2019) 10072-2019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66887</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887</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887</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voor werkzaamheden buiten reguliere werktijden APV artikel 4:4 op en nabij station Driehuis, vervangen van balken en armen van bovenleid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6887</meta:user-defined>
    <meta:user-defined meta:name="OVERHEIDop.GmbID/DC.identifier">gmb-2019-66887</meta:user-defined>
    <meta:user-defined meta:name="OVERHEID.TaxonomieBeleidsagenda/OVERHEID.category">Ruimte en infrastructuur | Organisatie en beleid</meta:user-defined>
    <meta:user-defined meta:name="OVERHEIDop.referentienummer">10072-2019</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2071</meta:user-defined>
    <meta:user-defined meta:name="OVERHEIDop.woonplaats">Driehuis Nh</meta:user-defined>
    <meta:user-defined meta:name="OVERHEIDop.straatnaam">Hagelingerweg</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4142 495302</meta:user-defined>
    <meta:user-defined meta:name="OVERHEIDop.versieInformatie"/>
  </office:meta>
</office:document-meta>
</file>