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controle Controleverordening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213 van de Gemeentewet; het Besluit accountantscontrole decentrale overheden en de Financiële verordening van de gemeente Hoeksche Waard</text:p>
            <text:p text:style-name="al"/>
            <text:p text:style-name="al">BESLUIT:</text:p>
            <text:p text:style-name="al"/>
            <text:p text:style-name="al">Vast te stellen: De Verordening voor de controle op het financieel beheer en op de inrichting van de financiële organisatie van de gemeente Hoeksche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artikel 36, lid 3, van de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van burgemeester en wethouders van burgemeester en wethouders opgestelde jaarrekening met de bij of krachtens algemene maatregel van bestuur te stellen regels a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waarbij de nadere regels die bij of krachtens algemene maatregel van bestuur worden gesteld op grond van artikel 213, lid 6, van de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p text:style-name="al"/>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p text:style-name="al"/>
            <text:list text:style-name="id1-3-2-2-1-5">
              <text:list-item text:style-override="id1-3-2-2-1-5-1">
                <text:number>e.</text:number>
                <text:p text:style-name="al">auditcommissie: een uit het midden van de raad benoemde commissie waaraan zij de taken mandateert die in deze Controleverordening aan de raad toekom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door de raad aan te wijzen periode. </text:p>
              </text:list-item>
              <text:list-item text:style-override="id1-3-2-2-2-3">
                <text:number>2.</text:number>
                <text:p text:style-name="al">De auditcommissie bereidt in overleg met de raad en het college van burgemeester en wethouders de aanbesteding van de accountantscontrole voor.</text:p>
              </text:list-item>
              <text:list-item text:style-override="id1-3-2-2-2-4">
                <text:number>3.</text:number>
                <text:p text:style-name="al">De raad stelt het programma van eisen voor de aanbesteding van de accountantscontrole vast. In het programma van eisen worden voor de jaarlijkse accountantscontrole minimaal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verantwoordingen;</text:p>
                  </text:list-item>
                  <text:list-item text:style-override="id1-3-2-2-2-4-3-3">
                    <text:number>c)</text:number>
                    <text:p text:style-name="al">de inrichtingseisen voor het verslag van bevindingen.</text:p>
                  </text:list-item>
                </text:list>
              </text:list-item>
              <text:list-item text:style-override="id1-3-2-2-2-5">
                <text:number>4.</text:number>
                <text:p text:style-name="al">De raad kan door middel van een Controleprotocol nadere aanwijzingen vastleggen die van toepassing zijn op de controle van één of meer boekjaren.</text:p>
              </text:list-item>
              <text:list-item text:style-override="id1-3-2-2-2-6">
                <text:number>5.</text:number>
                <text:p text:style-name="al">De raad kan jaarlijks voorafgaand aan de accountantscontrole in overleg met de accountant onderwerpen aandragen waaraan de accountant bij zijn controle specifiek aandacht dient te besteden.</text:p>
              </text:list-item>
            </text:list>
          </text:section>
          <text:section text:name="artikel_id1-3-2-2-3" text:style-name="artikel">
            <text:p text:style-name="artikel_kop_titel"><text:span text:style-name="artikel_kop_label">Artikel</text:span> <text:span text:style-name="artikel_kop_nr">3</text:span> Informatieverstrekking door het college van burgemeester en wethouders </text:p>
            <text:list text:style-name="id1-3-2-2-3-2">
              <text:list-item text:style-override="id1-3-2-2-3-2">
                <text:number>1.</text:number>
                <text:p text:style-name="al">Het college van burgemeester en wethouders is verantwoordelijk voor de samenstelling van de jaarrekening conform de geldende interne en externe wet- en regelgeving en overlegt deze aan de accountant ter controle.</text:p>
              </text:list-item>
              <text:list-item text:style-override="id1-3-2-2-3-3">
                <text:number>2.</text:number>
                <text:p text:style-name="al">Het college van burgemeester en wethouders draagt er zorg voor dat alle aan de jaarrekening ten grondslag liggende verordeningen, nota’s, raads- en college besluiten, administraties, plannen, overeenkomsten en berekeningen voor de accountant ter inzage liggen en goed toegankelijk zijn.</text:p>
              </text:list-item>
              <text:list-item text:style-override="id1-3-2-2-3-4">
                <text:number>3.</text:number>
                <text:p text:style-name="al">Bij de jaarrekening bevestigt het college van burgemeester en wethouders schriftelijk aan de accountant, dat alle hem bekende informatie van belang voor de oordeelsvorming van de accountant is verstrekt; het te hanteren model wordt door de accountant verstrekt.</text:p>
              </text:list-item>
              <text:list-item text:style-override="id1-3-2-2-3-5">
                <text:number>4.</text:number>
                <text:p text:style-name="al">Het college van burgemeester en wethouders overlegt de gecontroleerde jaarrekening tijdig, samen met de controleverklaring en het verslag van bevindingen aan de raad, zodanig dat vaststelling door de raad binnen de wettelijke termijnen kan plaatsvinden.</text:p>
              </text:list-item>
              <text:list-item text:style-override="id1-3-2-2-3-6">
                <text:number>5.</text:number>
                <text:p text:style-name="al">Alle informatie die na afgifte van de controleverklaring en voor de behandeling van de jaarrekening in de raad beschikbaar komt en die van invloed is op het beeld dat de jaarrekening geeft, wordt terstond door het college van burgemeester en wethouders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uditcommissie en de accountant waarbij tevens de griffier, (een vertegenwoordiger van) de rekenkamer(commissie), de portefeuillehouder financiën, de gemeentesecretaris, de concerncontroller en de teammanager Financiën aanwezig kunnen zij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burgemeester en wethouders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van burgemeester en wethouders draagt er zorg voor dat de desbetreffende ambtenaren hieraan hun medewerking verlenen.</text:p>
              </text:list-item>
              <text:list-item text:style-override="id1-3-2-2-5-4">
                <text:number>3.</text:number>
                <text:p text:style-name="al">Het college van burgemeester en wethouders draagt er zorg voor dat alle organisatie-eenheden van de gemeente zijn gehouden de accountant alle informatie te verstrekken, opdat de accountant zich een juist en volledig oordeel kan vormen over de rechtmatige totstandkoming van baten, lasten en balansmutaties en het gevoerde beheer alsmede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van burgemeester en wethouders en de raad kunnen de accountant opdracht geven tot het uitvoeren van specifieke werkzaamheden voor zover de onafhankelijkheid van de accountant bij de uitvoering van zijn controlewerkzaamheden daarmee niet in het geding komt. </text:p>
              </text:list-item>
              <text:list-item text:style-override="id1-3-2-2-6-3">
                <text:number>2.</text:number>
                <text:p text:style-name="al">Het college van burgemeester en wethouders draagt de zorg voor de uitvoering van het beleid betreffende de specifieke uitkeringen volgens de eisen van rechtmatigheid van de ministeries. Het college van burgemeester en wethouders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van burgemeester en wethouders draagt de zorg voor de verantwoording aan derden en neemt hierbij de gestelde controle-eisen in acht. Indien een deel van deze vereisten moet worden uitgevoerd door een accountant is het college van burgemeester en wethouders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hij een afschrift hiervan aan het college van burgemeester en wethouders.</text:p>
              </text:list-item>
              <text:list-item text:style-override="id1-3-2-2-7-3">
                <text:number>2.</text:number>
                <text:p text:style-name="al">In aanvulling op het in de wet voorgeschreven verslag van bevindingen brengt de accountant over de door hem uitgevoerde controles verslag uit over zijn bevindingen van niet van bestuurlijk belang aan de ambtenaar van wie het geldelijk beheer, het vermogensbeheer, de administratie of de beheersdaden zijn gecontroleerd, de gemeentesecretaris, de concerncontroller, de teammanager Financiën, dan wel andere daarvoor in aanmerking komende ambtenaren. </text:p>
              </text:list-item>
              <text:list-item text:style-override="id1-3-2-2-7-4">
                <text:number>3.</text:number>
                <text:p text:style-name="al">De controleverklaring en het verslag van bevindingen worden voor verzending aan de raad door de accountant aan het college van burgemeester en wethouders voorgelegd met de mogelijkheid voor het college van burgemeester en wethouders om op deze stukken te reageren.</text:p>
              </text:list-item>
              <text:list-item text:style-override="id1-3-2-2-7-5">
                <text:number>4.</text:number>
                <text:p text:style-name="al">De accountant bespreekt vooraf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Op de dag van inwerkingtreding van deze verordening, worden de volgende verordeningen ingetrokken, met dien verstande dat zij nog van toepassing zijn op de accountantscontrole van de jaarrekening (en deelverantwoordingen) van het verslagjaar 2018:</text:p>
            <text:list text:style-name="id1-3-2-2-8-3">
              <text:list-item text:style-override="id1-3-2-2-8-3-1">
                <text:number>•</text:number>
                <text:p text:style-name="al">Controleverordening gemeente Binnenmaas 2007;</text:p>
              </text:list-item>
              <text:list-item text:style-override="id1-3-2-2-8-3-2">
                <text:number>•</text:number>
                <text:p text:style-name="al">Controleverordening gemeente Cromstrijen 2003;</text:p>
              </text:list-item>
              <text:list-item text:style-override="id1-3-2-2-8-3-3">
                <text:number>•</text:number>
                <text:p text:style-name="al">Controleverordening gemeente Korendijk 2008</text:p>
              </text:list-item>
              <text:list-item text:style-override="id1-3-2-2-8-3-4">
                <text:number>•</text:number>
                <text:p text:style-name="al">Controleverordening gemeente Oud-Beijerland 2011;</text:p>
              </text:list-item>
              <text:list-item text:style-override="id1-3-2-2-8-3-5">
                <text:number>•</text:number>
                <text:p text:style-name="al">Controleverordening gemeente Strijen 2007;</text:p>
              </text:list-item>
              <text:list-item text:style-override="id1-3-2-2-8-3-6">
                <text:number>•</text:number>
                <text:p text:style-name="al">Controleverordening WIHW;</text:p>
              </text:list-item>
              <text:list-item text:style-override="id1-3-2-2-8-3-7">
                <text:number>•</text:number>
                <text:p text:style-name="al">Controleverordening gemeenschappelijke regeling Samenwerkingsorgaan Hoeksche Waard;</text:p>
              </text:list-item>
              <text:list-item text:style-override="id1-3-2-2-8-3-8">
                <text:number>•</text:number>
                <text:p text:style-name="al">Controleverordening gemeenschappelijke regeling ICT-samenwerking Hoeksche Waar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haar bekendmaking, en zij werkt terug tot 1 januari 2019 met dien verstande dat zij van toepassing is op de accountantscontrole van de jaarrekening van het verslagjaar 2019 en later.</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p>
            <text:p text:style-name="al">Controleverordening gemeente Hoeksche Waard 2019. </text:p>
          </text:section>
        </text:section>
        <text:section text:name="regeling-sluiting_id1-3-2-3" text:style-name="regeling-sluiting">
          <text:section text:name="ondertekening_id1-3-2-3-1">
            <text:p><text:span text:style-name="functie">Aldus vastgesteld in de vergadering van de raad van 19 februari 2019</text:span></text:p>
          </text:section>
          <text:section text:name="ondertekening_id1-3-2-3-2">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De voorzitter,</text:span></text:p>
            <text:p><text:span text:style-name="functie">P.A.C.M. van der Vel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controleverordening 213 Gemeentewet</text:p>
          <text:p text:style-name="al">
          <text:span text:style-name="nadrukvet">Artikel 2. Opdrachtverlening accountantscontrole</text:span>
        </text:p>
          <text:p text:style-name="al">Na afloop van ieder begrotingsjaar moet het college van burgemeester en wethouders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an burgemeester en wethouders verantwoordelijk is voor de uitvoering van de aanbesteding van de accountantscontrole van de jaarrekening. Om de rol van de raad te versterken is bepaald dat auditcommissie de voorbereiding van de aanbesteding doet.</text:p>
          <text:p text:style-name="al">De door de raad aan te wijzen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controleverklaring en de rapporteringstoleranties voor het verslag van bevindingen.</text:p>
          <text:p text:style-name="al"/>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text:p>
          <text:p text:style-name="al"/>
          <text:p text:style-name="al">Ter voorbereiding en ondersteuning van de uitvoering van de accountantscontrole moet de gemeenteraad nog een aantal zaken nader regelen, hetgeen in een controleprotocol plaatsvindt zoals genoemd in lid 4. Het gaat hierbij bijvoorbeeld om aanvullende inrichtingseisen voor het verslag van bevindingen en aanvullende extra rapportages en controles.</text:p>
          <text:p text:style-name="al"/>
          <text:p text:style-name="al">Mogelijk zal de raad de onderdelen van de jaarrekening, de onderdelen van deelverantwoordingen en gemeentelijke organisatieonderdelen jaar op jaar willen vaststellen waardoor de raad dan rekening kan houden met gewijzigde omstandigheden. Hierin voorziet het vijfde lid van artikel 2. </text:p>
          <text:p text:style-name="al"/>
          <text:p text:style-name="al">
          <text:span text:style-name="nadrukvet">Artikel 3. Informatieverstrekking door college van burgemeester en wethouders</text:span>
        </text:p>
          <text:p text:style-name="al">In de gedualiseerde verhoudingen is het college van burgemeester en wethouders verantwoordelijk voor de samenstelling van de jaarrekening en het jaarverslag. Ten opzichte van de raad is het college van burgemeester en wethouders ook verantwoordelijk voor de samenstelling van eventuele door de raad geëiste deelverantwoordingen. Artikel 3 van de verordening regelt de verplichtingen van het college van burgemeester en wethouders voor de verstrekking van de achterliggende informatie aan de accountant.</text:p>
          <text:p text:style-name="al"/>
          <text:p text:style-name="al">Voor de controle van de jaarrekening doet de accountant onderzoek naar de achterliggende bescheiden. Het tweede lid draagt aan het college van burgemeester en wethouders op deze achterliggende bescheiden goed toegankelijk ter inzage aan de accountant beschikbaar te stellen.</text:p>
          <text:p text:style-name="al"/>
          <text:p text:style-name="al">Het derde lid is een optioneel lid. Het verplicht het college van burgemeester en wethouders een verklaring af te geven aan de accountant, waarin het college van burgemeester en wethouders verklaart geen informatie die van belang is voor de beoordeling van de jaarrekening, te hebben achtergehouden. De verklaring wordt ook wel een LOR (Letter Of Representation) genoemd.</text:p>
          <text:p text:style-name="al"/>
          <text:p text:style-name="al">In het vierde lid wordt een tijdige aanbieding van de jaarrekening aan de raad genoemd. De jaarrekening moet namelijk binnen twee weken na vaststelling, maar in elk geval voor 15 juli worden toegezonden aan gedeputeerde staten (artikel 200 Gemeentewet). Voor deze datum moet de jaarrekening door de raad zijn behandeld en moet een eventuele erop volgende indemniteitsprocedure (artikel 198 Gemeentewet) zijn doorlopen en de jaarrekening wel of niet zijn vastgesteld.</text:p>
          <text:p text:style-name="al"/>
          <text:p text:style-name="al">De accountant verzendt de controleverklaring en het verslag van bevindingen rechtstreeks aan de raad. Het tweede lid van artikel 197 Gemeentewet bepaalt echter dat het college van burgemeester en wethouders bij de overlegging van de jaarrekening en het jaarverslag aan de raad daarbij moet toevoegen de controleverklaring en het verslag van bevindingen.</text:p>
          <text:p text:style-name="al"/>
          <text:p text:style-name="al">Het vijfde lid van het artikel gebiedt het college van burgemeester en wethouders alle informatie die van invloed is op het beeld van de jaarrekening en pas na de afgifte van de controleverklaring, maar voor de vaststelling van de jaarrekening door de raad aan het college van burgemeester en wethouders bekend is geworden, terstond te melden aan de raad en de accountant. Het sluit verrassingen tijdens de raadsbehandeling uit.</text:p>
          <text:p text:style-name="al"/>
          <text:p text:style-name="al">
          <text:span text:style-name="nadrukvet">Artikel 4. Inrichting controle</text:span>
        </text:p>
          <text:p text:style-name="al">Artikel 4 van de verordening regelt de bevoegdheidsverdeling tussen de accountant en het college van burgemeester en wethouders ten aanzien van de inrichting van de accountantscontrole. De accountant is leidend ten aanzien van de inrichting van de accountantscontrole. Hij mag zelfs onaangekondigd controles uitvoeren. Het college van burgemeester en wethouders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en in het controleprotocol. Het artikel legt aan het college van burgemeester en wethouders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De aanwijzing van de accountant voor andere accountantscontroles is een bevoegdheid van het college van burgemeester en wethouders. Ook kan het college van burgemeester en wethouders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tweede en het derde lid regelen dat het college van burgemeester en wethouders voor de overige controlewerkzaamheden in het algemeen de door de raad benoemde accountant inschakelt. Het college van burgemeester en wethouders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van burgemeester en wethouders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van burgemeester en wethouders. Aanvullend daarop kan de raad in zijn programma van eisen bij de aanbesteding aanvullende inhoudelijke eisen stellen, maar ook aanvullende rapporteringen van de accountant verlangen.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van burgemeester en wethouders in elk geval bij geconstateerde afwijkingen door de accountant die leiden tot het niet afgeven van een goedkeurende verklaring bij de jaarrekening, een afschrift krijgt van de schriftelijke mededeling hierover aan de raad. Dit opdat het college van burgemeester en wethouders (in overleg met de raad en de accountant) mogelijk nog tijdig maatregelen tot herstel kan treffen. 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de directie meegedeeld. Het gaat hierbij om bijvoorbeeld opmerkingen over (kleine) rubriceringfouten en (kleine) onvolkomenheden in de administratieve organisatie, welke eenvoudig in onderling overleg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van burgemeester en wethouders. Het geeft het college van burgemeester en wethouders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text:p>
          <text:p text:style-name="al"/>
          <text:p text:style-name="al">
          <text:span text:style-name="nadrukvet">De artikelen 8,9 en 10 spreken voor zich en behoeven geen toelichtin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8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controle Controleverordening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85</meta:user-defined>
    <meta:user-defined meta:name="OVERHEIDop.GmbID/DC.identifier">gmb-2019-6688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eksche Waard</meta:user-defined>
    <meta:user-defined meta:name="DC.source">Besluit accountantscontrole decentrale overheden;1.0:c:BWBR0015524&amp;g=2017-12-09</meta:user-defined>
    <meta:user-defined meta:name="DCTERMS.alternative">Controleverordening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2536_1</meta:user-defined>
    <meta:user-defined meta:name="OVERHEIDop.versieInformatie"/>
  </office:meta>
</office:document-meta>
</file>