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vergunning (21131-2018) bouw woonhuis Kiekeboslaantje kavel 6 (zaaknummer: 1980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kavel 6 </text:span>
            <text:span text:style-name="nadrukvet">–</text:span> ontvangen 14 maart 2019 voor het wijzigen van de eerder verleende vergunning (zaak-21131-2018) voor het bouwen van een woonhuis met bijgebouw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87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7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vergunning (21131-2018) bouw woonhuis Kiekeboslaantje kavel 6 (zaaknummer: 198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71</meta:user-defined>
    <meta:user-defined meta:name="OVERHEIDop.GmbID/DC.identifier">gmb-2019-6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6 503005</meta:user-defined>
    <meta:user-defined meta:name="OVERHEIDop.versieInformatie"/>
  </office:meta>
</office:document-meta>
</file>