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Oostdijk 18 in Oud-Beijerland</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 een omgevingsvergunning op locatie Beneden Oostdijk 18 in Oud-Beijerland. De aanvraag is geregistreerd onder zaaknummer Z/19/00906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87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7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7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den Oostdijk 18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70</meta:user-defined>
    <meta:user-defined meta:name="OVERHEIDop.GmbID/DC.identifier">gmb-2019-66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AL 8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304 426660</meta:user-defined>
    <meta:user-defined meta:name="OVERHEIDop.versieInformatie"/>
  </office:meta>
</office:document-meta>
</file>