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erdijksehof 1 t/m 31 (oneven), 10 t/m 24 en 56 t/m 62 (even)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gemeente Wijdemeren een aanvraag omgevingsvergunning ontvangen voor het dakrenovatie van 30 woningen op de locatie Uiterdijksehof 1 t/m 31 (oneven), 10 t/m 24 en 56 t/m 62 (even) te Nederhorst den Berg. De aanvraag is geregistreerd onder zaaknummer Z.4917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686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6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6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Uiterdijksehof 1 t/m 31 (oneven), 10 t/m 24 en 56 t/m 62 (even) te Nederhorst den 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65</meta:user-defined>
    <meta:user-defined meta:name="OVERHEIDop.GmbID/DC.identifier">gmb-2019-66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JK 5</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895 473771</meta:user-defined>
    <meta:user-defined meta:name="OVERHEIDop.versieInformatie"/>
  </office:meta>
</office:document-meta>
</file>