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Peuldreef 4, 2635 BX Den Hoorn - Het plaatsen van een groengasinstallatie voor het opwaarderen van biogas voor levering aan het aardga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groengasinstallatie voor het opwaarderen van biogas voor levering aan het aardgasnet aan de Peuldreef 4, 2635 BX Den Hoorn (11-03-2019) (Z-HZ_WABO-2019-0018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Peuldreef 4, 2635 BX Den Hoorn - Het plaatsen van een groengasinstallatie voor het opwaarderen van biogas voor levering aan het aardgasn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63</meta:user-defined>
    <meta:user-defined meta:name="OVERHEIDop.GmbID/DC.identifier">gmb-2019-66863</meta:user-defined>
    <meta:user-defined meta:name="OVERHEID.TaxonomieBeleidsagenda/OVERHEID.category">Ruimte en infrastructuur | Organisatie en beleid</meta:user-defined>
    <meta:user-defined meta:name="OVERHEIDop.referentienummer">Z-HZ_WABO-2019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X 4</meta:user-defined>
    <meta:user-defined meta:name="OVERHEIDop.woonplaats">Den Hoorn</meta:user-defined>
    <meta:user-defined meta:name="OVERHEIDop.straatnaam">Peuldreef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03 448080</meta:user-defined>
    <meta:user-defined meta:name="OVERHEIDop.versieInformatie"/>
  </office:meta>
</office:document-meta>
</file>