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Oostveenseweg 15, 2636 EC Schipluiden voor het realiseren van een kleinschalige camping, theetuin, workshopruimte en B&amp;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kleinschalige camping, theetuin, workshopruimte en B&amp;B aan de Oostveenseweg 15, 2636 EC Schipluiden (Z-HZ_WABO-2019-012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85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5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5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Oostveenseweg 15, 2636 EC Schipluiden voor het realiseren van een kleinschalige camping, theetuin, workshopruimte en B&amp;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52</meta:user-defined>
    <meta:user-defined meta:name="OVERHEIDop.GmbID/DC.identifier">gmb-2019-66852</meta:user-defined>
    <meta:user-defined meta:name="OVERHEID.TaxonomieBeleidsagenda/OVERHEID.category">Ruimte en infrastructuur | Organisatie en beleid</meta:user-defined>
    <meta:user-defined meta:name="OVERHEIDop.referentienummer">Z-HZ_WABO-2019-012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5</meta:user-defined>
    <meta:user-defined meta:name="OVERHEIDop.woonplaats">Schipluiden</meta:user-defined>
    <meta:user-defined meta:name="OVERHEIDop.straatnaam">Oost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3943 441628</meta:user-defined>
    <meta:user-defined meta:name="OVERHEIDop.versieInformatie"/>
  </office:meta>
</office:document-meta>
</file>