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sesteeg 23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veensesteeg 23, 4264 KG Veen</text:span>, wijzigen opslagboxen naar 13 logiesverblijven, OV20180738/3977685; verzonden op 19 december 2018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sesteeg 23, 4264 KG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85</meta:user-defined>
    <meta:user-defined meta:name="OVERHEIDop.GmbID/DC.identifier">gmb-2019-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KG 23</meta:user-defined>
    <meta:user-defined meta:name="OVERHEIDop.woonplaats">Veen</meta:user-defined>
    <meta:user-defined meta:name="OVERHEIDop.straatnaam">Veenseste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485 420570</meta:user-defined>
    <meta:user-defined meta:name="OVERHEIDop.versieInformatie"/>
  </office:meta>
</office:document-meta>
</file>