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molenplein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6 in Geldrop</text:p>
            <text:p text:style-name="common-al">Datum ontvangst: 18 maart 2019</text:p>
            <text:p text:style-name="common-al">Omschrijving: het oprichten van een aanbouw met dak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84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lmolenplein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6848</meta:user-defined>
    <meta:user-defined meta:name="OVERHEIDop.GmbID/DC.identifier">gmb-2019-6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S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36.13 382496.26</meta:user-defined>
    <meta:user-defined meta:name="OVERHEIDop.versieInformatie"/>
  </office:meta>
</office:document-meta>
</file>