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Agnes Croesinklaan 24e, 2636 HM Schipluiden voor het realiseren van een nieuw gevelkozijn en het plaatsen van een dakkapel op het voorgevel 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nieuw gevelkozijn en het plaatsen van een dakkapel op het voorgevel dakvlak aan de Agnes Croesinklaan 24e, 2636 HM Schipluiden (Z-HZ_WABO-2019-0123).</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684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4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4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Agnes Croesinklaan 24e, 2636 HM Schipluiden voor het realiseren van een nieuw gevelkozijn en het plaatsen van een dakkapel op het voorgevel dakvl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44</meta:user-defined>
    <meta:user-defined meta:name="OVERHEIDop.GmbID/DC.identifier">gmb-2019-66844</meta:user-defined>
    <meta:user-defined meta:name="OVERHEID.TaxonomieBeleidsagenda/OVERHEID.category">Huisvesting | Organisatie en beleid</meta:user-defined>
    <meta:user-defined meta:name="OVERHEIDop.referentienummer">Z-HZ_WABO-2019-0123</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M 24e</meta:user-defined>
    <meta:user-defined meta:name="OVERHEIDop.woonplaats">Schipluiden</meta:user-defined>
    <meta:user-defined meta:name="OVERHEIDop.straatnaam">Agnes Croesink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653 443611</meta:user-defined>
    <meta:user-defined meta:name="OVERHEIDop.versieInformatie"/>
  </office:meta>
</office:document-meta>
</file>