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locatie tussen projectplan De Kreek en Achterdijkshoorn (sectie H 2914, 2521, 2522 en 3173) in Den Hoorn voor het bouwen van twee verkeersbruggen en twee fiets-/voetgangesbrug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ouwen van twee verkeersbruggen en twee fiets-/voetgangesbruggen tussen projectplan De Kreek en Achterdijkshoorn (sectie H 2914, 2521, 2522 en 3173) in Den Hoorn (Z-HZ_WABO-2019-0124).</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684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4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4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locatie tussen projectplan De Kreek en Achterdijkshoorn (sectie H 2914, 2521, 2522 en 3173) in Den Hoorn voor het bouwen van twee verkeersbruggen en twee fiets-/voetgangesbrug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42</meta:user-defined>
    <meta:user-defined meta:name="OVERHEIDop.GmbID/DC.identifier">gmb-2019-66842</meta:user-defined>
    <meta:user-defined meta:name="OVERHEID.TaxonomieBeleidsagenda/OVERHEID.category">Ruimte en infrastructuur | Organisatie en beleid</meta:user-defined>
    <meta:user-defined meta:name="OVERHEIDop.referentienummer">Z-HZ_WABO-2019-0124</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K 32</meta:user-defined>
    <meta:user-defined meta:name="OVERHEIDop.woonplaats">Den Hoorn</meta:user-defined>
    <meta:user-defined meta:name="OVERHEIDop.straatnaam">Achterdijkshoor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924 446510</meta:user-defined>
    <meta:user-defined meta:name="OVERHEIDop.versieInformatie"/>
  </office:meta>
</office:document-meta>
</file>