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Veensesteeg 17, 4264 KG Ve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omgevingsvergunning heeft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Veensesteeg 17, 4264 KG Veen</text:span>, zonnepark inrichten, OV20180624/3886151; verzonden 19 december 2018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9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684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Veensesteeg 17, 4264 KG 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684</meta:user-defined>
    <meta:user-defined meta:name="OVERHEIDop.GmbID/DC.identifier">gmb-2019-6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4KG 17</meta:user-defined>
    <meta:user-defined meta:name="OVERHEIDop.woonplaats">Veen</meta:user-defined>
    <meta:user-defined meta:name="OVERHEIDop.straatnaam">Veensesteeg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4518 420572</meta:user-defined>
    <meta:user-defined meta:name="OVERHEIDop.versieInformatie"/>
  </office:meta>
</office:document-meta>
</file>