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anderen van kantoren in 27 appartementen, Markt 2, 2711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arkt 2, 2711 CZ Zoetermeer, veranderen van kantoren in 27 appartementen, WB20180773 (verzonden d.d. 12 maart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3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3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3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anderen van kantoren in 27 appartementen, Markt 2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39</meta:user-defined>
    <meta:user-defined meta:name="OVERHEIDop.GmbID/DC.identifier">gmb-2019-66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