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uitbouw,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uitbouw, WB20180864 (verzonden d.d. 13 maart    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uitbouw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36</meta:user-defined>
    <meta:user-defined meta:name="OVERHEIDop.GmbID/DC.identifier">gmb-2019-6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