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de gevel en het aanpassen van het pand, Boerhaavelaan 14, 2713 H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oerhaavelaan 14, 2713 HX Zoetermeer, wijzigen van de gevel en het aanpassen van het pand, WB20180702 (verzonden d.d. 15 maart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3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3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3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de gevel en het aanpassen van het pand, Boerhaavelaan 14, 2713 H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34</meta:user-defined>
    <meta:user-defined meta:name="OVERHEIDop.GmbID/DC.identifier">gmb-2019-66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X 24</meta:user-defined>
    <meta:user-defined meta:name="OVERHEIDop.woonplaats">Zoetermeer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1 451560</meta:user-defined>
    <meta:user-defined meta:name="OVERHEIDop.versieInformatie"/>
  </office:meta>
</office:document-meta>
</file>