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terland houdende regels omtrent collectieve festiviteiten Aanwijzingsbesluit collectieve festiviteiten gemeente Waterland</text:p>
      <text:section text:name="regeling_id1-3-2" text:style-name="regeling">
        <text:section text:name="aanhef_id1-3-2-1" text:style-name="aanhef">
          <text:section text:name="preambule_id1-3-2-1-1" text:style-name="preambule">
            <text:p text:style-name="al">Op 12 maart 2019 heeft ons college het ‘Aanwijzingsbesluit collectieve festiviteiten gemeente Waterland’ vastgesteld. Met dit besluit zijn de collectieve festiviteiten voor 2019 aangewezen waarvoor de geluidswaarden zoals bedoeld in het Activiteitenbesluit Milieubeheer (artikelen 2.17, 2.19 en 2.20) niet gelden, gedurende de aangewezen dagen of dagdelen.</text:p>
            <text:p text:style-name="al"/>
            <text:p text:style-name="al">Dit besluit treedt in werking de dag na bekendmaking.</text:p>
            <text:p text:style-name="al"/>
            <text:p text:style-name="al">U kunt de gehele regeling vinden op <text:a xlink:href="http://www.overheid.nl" xlink:type="simple">www.overheid.nl</text:a> onder lokale wet- en regelgeving. Daarnaast ligt de regeling ter inzage tijdens de openingstijden van het gemeentehuis en ontvangt u op verzoek een afschrift.</text:p>
            <text:p text:style-name="al"/>
            <text:p text:style-name="al"/>
            <text:p text:style-name="al">Het college van burgemeester en wethouders van de gemeente Waterland,</text:p>
            <text:p text:style-name="al"/>
            <text:p text:style-name="al">overwegende dat het wenselijk is om collectieve festiviteiten aan te wijzen;</text:p>
            <text:p text:style-name="al"/>
            <text:p text:style-name="al">gelet op artikel 4:1 en 4:2, van de Algemene Plaatselijke Verordening Waterland 2010,</text:p>
            <text:p text:style-name="al"/>
            <text:p text:style-name="al"/>
            <text:p text:style-name="al">
            <text:span text:style-name="nadrukvet">B E S L U I T :</text:span>
          </text:p>
            <text:p text:style-name="al">vast te stellen het navolgende Aanwijzingsbesluit collectieve festiviteiten gemeente Water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text:p>
            <text:list text:style-name="id1-3-2-2-1-2">
              <text:list-item text:style-override="id1-3-2-2-1-2">
                <text:number>1.</text:number>
                <text:p text:style-name="al">Dit besluit geeft uitvoering aan artikel 4:2, van de Algemene Plaatselijke Verordening Waterland 2010.</text:p>
              </text:list-item>
              <text:list-item text:style-override="id1-3-2-2-1-3">
                <text:number>2.</text:number>
                <text:p text:style-name="al">Dit besluit verstaat onder APV: de Algemene Plaatselijke Verordening Waterland 2010.</text:p>
              </text:list-item>
            </text:list>
          </text:section>
          <text:section text:name="artikel_id1-3-2-2-2" text:style-name="artikel">
            <text:p text:style-name="artikel_kop_titel"><text:span text:style-name="artikel_kop_label">Artikel</text:span> <text:span text:style-name="artikel_kop_nr">2</text:span> Aanwijzing collectieve festiviteiten</text:p>
            <text:p text:style-name="al">Als collectieve festiviteiten in de zin van artikel 4:2 van de APV, worden aangewezen de collectieve festiviteiten en bijbehorende dagen, zoals aangegeven in de bijlage van dit besluit opgenomen overzicht.</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de bekendmaking ervan.</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collectieve festiviteiten gemeente Waterland.</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2 maart 2019.</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mr. N. van Ginkel MPM</text:span></text:p>
            <text:p><text:span text:style-name="functie">gemeentesecretaris/algemeen directeur </text:span></text:p>
          </text:section>
          <text:section text:name="ondertekening_id1-3-2-3-4">
            <text:p><text:span text:style-name="functie"/></text:p>
          </text:section>
          <text:section text:name="ondertekening_id1-3-2-3-5">
            <text:p><text:span text:style-name="functie">L.M.B.C. Kroo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Collectieve festiviteiten 2019, behorend bij artikel 2 van het ‘Aanwijzingsbesluit collectieve festiviteiten gemeente Waterland’</text:p>
          <text:p text:style-name="al"/>
          <text:p text:style-name="al">
          <text:span text:style-name="nadrukvet">Collectieve festiviteiten 2019</text:span>
        </text:p>
          <text:p text:style-name="al"/>
          <text:p text:style-name="al">
          <text:span text:style-name="nadrukvet">
            <text:span text:style-name="nadrukondlijn">Monnickendam</text:span>
          </text:span>
        </text:p>
          <text:p text:style-name="al">Koningsdag 27 april</text:p>
          <text:p text:style-name="al">Bevrijdingsdag 5 mei</text:p>
          <text:p text:style-name="al">Hemelvaartsdag 30 mei </text:p>
          <text:p text:style-name="al">Jan Haringweekend 5 t/m 7 juli </text:p>
          <text:p text:style-name="al">Nieuw¬jaarsnacht 31 december</text:p>
          <text:p text:style-name="al"/>
          <text:p text:style-name="al">
          <text:span text:style-name="nadrukvet">
            <text:span text:style-name="nadrukondlijn">Marken</text:span>
          </text:span>
        </text:p>
          <text:p text:style-name="al">Koningsdag 27 april</text:p>
          <text:p text:style-name="al">Bevrijdingsdag 5 mei</text:p>
          <text:p text:style-name="al">Havenfeesten 20 juni t/m 23 juni</text:p>
          <text:p text:style-name="al">Nieuwjaarsnacht 31 december</text:p>
          <text:p text:style-name="al"/>
          <text:p text:style-name="al">
          <text:span text:style-name="nadrukvet">
            <text:span text:style-name="nadrukondlijn">Broek in Waterland</text:span>
          </text:span>
        </text:p>
          <text:p text:style-name="al">Koningsdag 27 april</text:p>
          <text:p text:style-name="al">Feestweek 3 t/m 11 augustus </text:p>
          <text:p text:style-name="al">Nieuwjaarsnacht 31 december</text:p>
          <text:p text:style-name="al"/>
          <text:p text:style-name="al">
          <text:span text:style-name="nadrukvet">
            <text:span text:style-name="nadrukondlijn">Ilpendam</text:span>
          </text:span>
        </text:p>
          <text:p text:style-name="al">Koningsdag 27 april</text:p>
          <text:p text:style-name="al">Bevrijdingsdag 5 mei</text:p>
          <text:p text:style-name="al">Parckpop 18 augustus</text:p>
          <text:p text:style-name="al">Feestweek 26 t/m 29 september</text:p>
          <text:p text:style-name="al">Nieuwjaarsnacht 31 december</text:p>
          <text:p text:style-name="al"/>
          <text:p text:style-name="al">
          <text:span text:style-name="nadrukvet">
            <text:span text:style-name="nadrukondlijn">Zuiderwoude, Katwoude, Uitdam, Watergang</text:span>
          </text:span>
        </text:p>
          <text:p text:style-name="al">Koningsdag 27 april</text:p>
          <text:p text:style-name="al">Bevrijdingsdag 5 mei</text:p>
          <text:p text:style-name="al">Koninginnedagviering 31 augustus*</text:p>
          <text:p text:style-name="al">Nieuwjaarsnacht 31 december</text:p>
          <text:p text:style-name="al"/>
          <text:p text:style-name="al">* In deze kernen wordt de verjaardag van Koningin Wilhelmina nog gevi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683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3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3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terland houdende regels omtrent collectieve festiviteiten Aanwijzingsbesluit collectieve festiviteiten gemeente Wa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33</meta:user-defined>
    <meta:user-defined meta:name="OVERHEIDop.GmbID/DC.identifier">gmb-2019-66833</meta:user-defined>
    <meta:user-defined meta:name="OVERHEID.TaxonomieBeleidsagenda/OVERHEID.category">Cultuur en recreatie | Organisatie en beleid</meta:user-defined>
    <meta:user-defined meta:name="OVERHEID.Gemeente/DC.spatial">Waterland</meta:user-defined>
    <meta:user-defined meta:name="DC.source">;http://decentrale.regelgeving.overheid.nl/cvdr/xhtmloutput/Historie/Waterland/CVDR43958/CVDR43958_5.html</meta:user-defined>
    <meta:user-defined meta:name="DCTERMS.alternative">Aanwijzingsbesluit collectieve festiviteiten gemeente 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9-03-22</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betreftRegeling">CVDR622531_1</meta:user-defined>
    <meta:user-defined meta:name="OVERHEIDop.versieInformatie"/>
  </office:meta>
</office:document-meta>
</file>