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orteiland 10 te IJmuiden, legaliseren noodtrap buitenzijde bunker nooduitgang zuidga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9 maart tot en met 15 maart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Forteiland 10, legaliseren noodtrap buitenzijde bunker nooduitgang zuidgang (10/03/2019) 10203-2019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683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3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3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Forteiland 10 te IJmuiden, legaliseren noodtrap buitenzijde bunker nooduitgang zuidga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832</meta:user-defined>
    <meta:user-defined meta:name="OVERHEIDop.GmbID/DC.identifier">gmb-2019-66832</meta:user-defined>
    <meta:user-defined meta:name="OVERHEID.TaxonomieBeleidsagenda/OVERHEID.category">Huisvesting | Organisatie en beleid</meta:user-defined>
    <meta:user-defined meta:name="OVERHEIDop.referentienummer">10203-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meta:user-defined>
    <meta:user-defined meta:name="OVERHEIDop.woonplaats">IJmuiden</meta:user-defined>
    <meta:user-defined meta:name="OVERHEIDop.straatnaam">Forteiland</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99946 497878</meta:user-defined>
    <meta:user-defined meta:name="OVERHEIDop.versieInformatie"/>
  </office:meta>
</office:document-meta>
</file>