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en herbouwen van een monumentale boerderij met bijgebouwen, Voorweg 232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232, 2716 NL Zoetermeer, slopen en herbouwen van een monumentale boerderij met bijgebouwen, WB20180229 (verzonden d.d. 14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3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en herbouwen van een monumentale boerderij met bijgebouwen, Voorweg 232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31</meta:user-defined>
    <meta:user-defined meta:name="OVERHEIDop.GmbID/DC.identifier">gmb-2019-66831</meta:user-defined>
    <meta:user-defined meta:name="OVERHEID.TaxonomieBeleidsagenda/OVERHEID.category">Ruimte en infrastructuur | Organisatie en beleid</meta:user-defined>
    <meta:user-defined meta:name="OVERHEIDop.referentienummer">WB201802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 23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077 454088</meta:user-defined>
    <meta:user-defined meta:name="OVERHEIDop.versieInformatie"/>
  </office:meta>
</office:document-meta>
</file>