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orteiland 10 te IJmuiden, legaliseren noodtrap zuidzijde bun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aart tot en met 15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Forteiland 10, legaliseren noodtrap zuidzijde bunker (10/03/2019) 10204-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2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Forteiland 10 te IJmuiden, legaliseren noodtrap zuidzijde bun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29</meta:user-defined>
    <meta:user-defined meta:name="OVERHEIDop.GmbID/DC.identifier">gmb-2019-66829</meta:user-defined>
    <meta:user-defined meta:name="OVERHEID.TaxonomieBeleidsagenda/OVERHEID.category">Huisvesting | Organisatie en beleid</meta:user-defined>
    <meta:user-defined meta:name="OVERHEIDop.referentienummer">1020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Fortei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946 497878</meta:user-defined>
    <meta:user-defined meta:name="OVERHEIDop.versieInformatie"/>
  </office:meta>
</office:document-meta>
</file>