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de instandhoudingstermijn van het tijdelijk bouwwerk voor de poli kaakchirurgie tot uiterlijk 24 februari 2020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het verlengen van de instandhoudingstermijn van het tijdelijk bouwwerk voor de poli kaakchirurgie tot uiterlijk 24 februari 2020, WB20180779 (verzonden d.d. 11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82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2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2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engen van de instandhoudingstermijn van het tijdelijk bouwwerk voor de poli kaakchirurgie tot uiterlijk 24 februari 2020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27</meta:user-defined>
    <meta:user-defined meta:name="OVERHEIDop.GmbID/DC.identifier">gmb-2019-66827</meta:user-defined>
    <meta:user-defined meta:name="OVERHEID.TaxonomieBeleidsagenda/OVERHEID.category">Ruimte en infrastructuur | Organisatie en beleid</meta:user-defined>
    <meta:user-defined meta:name="OVERHEIDop.referentienummer">WB2018077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