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lendijk 98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9 heeft de gemeente een melding ontvangen voor activiteiten waarvoor geen vergunningplicht geldt op locatie Molendijk 98 in Goudswaard. De melding is geregistreerd onder zaaknummer 2019-00450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6823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2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2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Molendijk 98 in Gouds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823</meta:user-defined>
    <meta:user-defined meta:name="OVERHEIDop.GmbID/DC.identifier">gmb-2019-66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7AM 98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79932 423193</meta:user-defined>
    <meta:user-defined meta:name="OVERHEIDop.versieInformatie"/>
  </office:meta>
</office:document-meta>
</file>