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kinderdagverblijf in een kantoorpand, Willem Dreeslaan 37, 2729 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 Dreeslaan 37, 2729 ND Zoetermeer, handelen in strijd met regels ruimtelijke ordening voor een kinderdagverblijf in een kantoorpand, WB20190130 (ontvangen d.d. 08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1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kinderdagverblijf in een kantoorpand, Willem Dreeslaan 37, 2729 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13</meta:user-defined>
    <meta:user-defined meta:name="OVERHEIDop.GmbID/DC.identifier">gmb-2019-6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ND 37</meta:user-defined>
    <meta:user-defined meta:name="OVERHEIDop.woonplaats">Zoetermeer</meta:user-defined>
    <meta:user-defined meta:name="OVERHEIDop.straatnaam">Willem Drees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3 453231</meta:user-defined>
    <meta:user-defined meta:name="OVERHEIDop.versieInformatie"/>
  </office:meta>
</office:document-meta>
</file>